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G# Fm7 C#M7 C#M7-EM7&gt;D#m7</text:p>
      <text:p><text:s text:c="8"/>G# Fm7 C#M7 EM7-D#m7</text:p>
      <text:p/>
      <text:p>[Verse] G# Fm7 C#M7 EM7-D#m7</text:p>
      <text:p><text:s text:c="8"/>G# Fm7 C#M7 E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C#m7 D#m7 C#m7 D#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G# Fm7 C#M7 EM7-D#m7</text:p>
      <text:p>C#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